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text-align="justify"/>
      <style:text-properties style:font-name="Times New Roman" style:font-name-asian="標楷體" fo:font-size="8pt" style:font-size-asian="8pt" style:font-size-complex="8pt"/>
    </style:style>
    <style:style style:name="P14" style:parent-style-name="內文" style:family="paragraph">
      <style:paragraph-properties fo:text-align="justify" fo:line-height="0.3472in" fo:margin-left="0.5in" fo:text-indent="-0.5in">
        <style:tab-stops>
          <style:tab-stop style:type="left" style:position="-0.2041in"/>
        </style:tab-stops>
      </style:paragraph-properties>
      <style:text-properties style:font-name="Times New Roman" style:font-name-asian="標楷體" fo:font-size="16pt" style:font-size-asian="16pt" style:font-size-complex="16pt"/>
    </style:style>
    <style:style style:name="P15"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justify" fo:line-height="0.3472in" fo:margin-left="0.5in" fo:text-indent="-0.5in">
        <style:tab-stops/>
      </style:paragraph-properties>
      <style:text-properties style:font-name="Times New Roman" style:font-name-asian="標楷體" fo:font-size="16pt" style:font-size-asian="16pt" style:font-size-complex="16pt"/>
    </style:style>
    <style:style style:name="P20" style:parent-style-name="清單段落" style:family="paragraph">
      <style:paragraph-properties fo:text-align="justify" fo:line-height="0.3472in" fo:margin-left="0in">
        <style:tab-stops/>
      </style:paragraph-properties>
      <style:text-properties style:font-name="Times New Roman" style:font-name-asian="標楷體" fo:font-size="16pt" style:font-size-asian="16pt" style:font-size-complex="16pt"/>
    </style:style>
    <style:style style:name="P21" style:parent-style-name="內文" style:family="paragraph">
      <style:paragraph-properties fo:text-align="justify" fo:margin-top="0.05in" fo:line-height="0.2777in">
        <style:tab-stops>
          <style:tab-stop style:type="left" style:position="0.2958in"/>
        </style:tab-stops>
      </style:paragraph-properties>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27" style:parent-style-name="清單段落" style:list-style-name="LFO2"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28" style:parent-style-name="清單段落" style:list-style-name="LFO2"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29" style:parent-style-name="清單段落" style:list-style-name="LFO2" style:family="paragraph">
      <style:paragraph-properties fo:text-align="justify" fo:margin-top="0.05in" fo:line-height="0.2777in" fo:margin-left="0.8861in" fo:text-indent="-0.1965in">
        <style:tab-stops/>
      </style:paragraph-propertie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清單段落" style:list-style-name="LFO2" style:family="paragraph">
      <style:paragraph-properties fo:text-align="justify" fo:margin-top="0.05in" fo:line-height="0.2777in" fo:margin-left="0.8861in" fo:text-indent="-0.1965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清單段落" style:list-style-name="LFO2" style:family="paragraph">
      <style:paragraph-properties fo:text-align="justify" fo:margin-top="0.05in" fo:line-height="0.2777in" fo:margin-left="0.8861in" fo:text-indent="-0.1965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63" style:parent-style-name="清單段落" style:list-style-name="LFO21"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64" style:parent-style-name="清單段落" style:list-style-name="LFO21"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65" style:parent-style-name="清單段落" style:list-style-name="LFO21"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66"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67" style:parent-style-name="清單段落" style:list-style-name="LFO16"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68" style:parent-style-name="清單段落" style:list-style-name="LFO16"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69"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70" style:parent-style-name="清單段落" style:list-style-name="LFO17"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1" style:parent-style-name="清單段落" style:list-style-name="LFO17"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2"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73" style:parent-style-name="清單段落" style:list-style-name="LFO18"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4" style:parent-style-name="清單段落" style:list-style-name="LFO18"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5" style:parent-style-name="清單段落" style:list-style-name="LFO18"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6"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77" style:parent-style-name="清單段落" style:list-style-name="LFO19"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8" style:parent-style-name="清單段落" style:list-style-name="LFO19"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79" style:parent-style-name="清單段落" style:list-style-name="LFO19" style:family="paragraph">
      <style:paragraph-properties fo:text-align="justify" fo:margin-top="0.05in" fo:line-height="0.2777in" fo:margin-left="0.8861in" fo:text-indent="-0.1965in">
        <style:tab-stops>
          <style:tab-stop style:type="left" style:position="-0.7875in"/>
          <style:tab-stop style:type="left" style:position="-0.6888in"/>
        </style:tab-stops>
      </style:paragraph-properties>
      <style:text-properties style:font-name="Times New Roman" style:font-name-asian="標楷體" fo:font-size="16pt" style:font-size-asian="16pt" style:font-size-complex="16pt"/>
    </style:style>
    <style:style style:name="P80" style:parent-style-name="清單段落" style:list-style-name="LFO19"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81"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82" style:parent-style-name="清單段落" style:list-style-name="LFO26" style:family="paragraph">
      <style:paragraph-properties fo:text-align="justify" fo:margin-top="0.05in" fo:line-height="0.2777in" fo:margin-left="0.8861in" fo:text-indent="-0.1965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98" style:parent-style-name="清單段落" style:list-style-name="LFO20"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99" style:parent-style-name="清單段落" style:list-style-name="LFO20" style:family="paragraph">
      <style:paragraph-properties fo:text-align="justify" fo:margin-top="0.05in" fo:line-height="0.2777in" fo:margin-left="0.8861in" fo:text-indent="-0.1965in">
        <style:tab-stops/>
      </style:paragraph-properties>
      <style:text-properties style:font-name="Times New Roman" style:font-name-asian="標楷體" fo:font-size="16pt" style:font-size-asian="16pt" style:font-size-complex="16pt"/>
    </style:style>
    <style:style style:name="P100" style:parent-style-name="內文" style:list-style-name="LFO14" style:family="paragraph">
      <style:paragraph-properties fo:text-align="justify" fo:margin-top="0.05in" fo:line-height="0.2777in">
        <style:tab-stops>
          <style:tab-stop style:type="left" style:position="-0.234in"/>
        </style:tab-stops>
      </style:paragraph-properties>
      <style:text-properties style:font-name="Times New Roman" style:font-name-asian="標楷體" fo:font-size="16pt" style:font-size-asian="16pt" style:font-size-complex="16pt"/>
    </style:style>
    <style:style style:name="P101" style:parent-style-name="清單段落" style:list-style-name="LFO10" style:family="paragraph">
      <style:paragraph-properties fo:text-align="justify" fo:margin-top="0.05in" fo:line-height="0.2777in" fo:margin-left="0.7875in" fo:text-indent="-0.1965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清單段落" style:list-style-name="LFO10" style:family="paragraph">
      <style:paragraph-properties fo:text-align="justify" fo:margin-top="0.05in" fo:line-height="0.2777in" fo:margin-left="0.7875in" fo:text-indent="-0.1965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10" style:family="paragraph">
      <style:paragraph-properties fo:text-align="justify" fo:margin-top="0.05in" fo:line-height="0.2777in" fo:margin-left="0.7875in" fo:text-indent="-0.1965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LFO10" style:family="paragraph">
      <style:paragraph-properties fo:text-align="justify" fo:margin-top="0.05in" fo:line-height="0.2777in" fo:margin-left="0.7875in" fo:text-indent="-0.1965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list-style-name="LFO10" style:family="paragraph">
      <style:paragraph-properties fo:text-align="justify" fo:margin-top="0.05in" fo:line-height="0.2777in" fo:margin-left="0.7875in" fo:text-indent="-0.1965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清單段落" style:list-style-name="LFO10" style:family="paragraph">
      <style:paragraph-properties fo:text-align="justify" fo:margin-top="0.05in" fo:line-height="0.2777in" fo:margin-left="0.7875in" fo:text-indent="-0.1965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清單段落" style:list-style-name="LFO10" style:family="paragraph">
      <style:paragraph-properties fo:text-align="justify" fo:margin-top="0.05in" fo:line-height="0.2777in" fo:margin-left="0.7875in" fo:text-indent="-0.1965in">
        <style:tab-stops/>
      </style:paragraph-properties>
      <style:text-properties style:font-name="Times New Roman" style:font-name-asian="標楷體" fo:font-size="16pt" style:font-size-asian="16pt" style:font-size-complex="16pt"/>
    </style:style>
    <style:style style:name="P147" style:parent-style-name="清單段落" style:family="paragraph">
      <style:paragraph-properties fo:text-align="justify" fo:margin-top="0.05in" fo:line-height="0.2777in" fo:margin-left="0.393in" fo:text-indent="-0.393in">
        <style:tab-stops/>
      </style:paragraph-properties>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P153" style:parent-style-name="內文" style:family="paragraph">
      <style:paragraph-properties fo:text-align="justify" fo:line-height="0.3472in">
        <style:tab-stops>
          <style:tab-stop style:type="left" style:position="0.0986in"/>
        </style:tab-stops>
      </style:paragraph-properties>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4">「資通安全管理法</text:span><text:span text:style-name="T5">(</text:span><text:span text:style-name="T6">草案</text:span><text:span text:style-name="T7">)</text:span><text:span text:style-name="T8">」</text:span><text:span text:style-name="T9">學者</text:span><text:span text:style-name="T10">專家</text:span><text:span text:style-name="T11">座談會</text:span><text:span text:style-name="T12">紀錄</text:span></text:p>
      <text:p text:style-name="P13"/>
      <text:p text:style-name="P14">壹、時間：105年<text:bookmark-start text:name="_GoBack"/><text:bookmark-end text:name="_GoBack"/>9月13日(星期二)上午10時</text:p>
      <text:p text:style-name="P15">貳、地點：臺大醫院國際會議中心202會議室</text:p>
      <text:p text:style-name="P16">參、主席：簡處長宏偉<text:s text:c="5"/><text:s text:c="5"/><text:s/><text:s text:c="7"/><text:s/>紀錄：賴世榮</text:p>
      <text:p text:style-name="P17">肆、出席人員：(如附簽到單)</text:p>
      <text:p text:style-name="P18">伍、主席致詞：(略)</text:p>
      <text:p text:style-name="P19">陸、報告：資通安全管理法(草案)說明</text:p>
      <text:p text:style-name="P20">柒、綜合討論</text:p>
      <text:p text:style-name="P21"><text:span text:style-name="T22">一、</text:span><text:span text:style-name="T23">出席人員主要關心議題</text:span><text:span text:style-name="T24">（依議題順序）</text:span><text:span text:style-name="T25">：</text:span></text:p>
      <text:list text:style-name="LFO14" text:continue-numbering="true">
        <text:list-item>
          <text:p text:style-name="P26">有關立法目的事項</text:p>
        </text:list-item>
      </text:list>
      <text:list text:style-name="LFO2" text:continue-numbering="true">
        <text:list-item>
          <text:p text:style-name="P27">促進資通安全產業係本草案立法目的之一，建議應予清楚定義並辨識風險。</text:p>
        </text:list-item>
        <text:list-item>
          <text:p text:style-name="P28">建議立法目的之達成，應在本草案中訂定實際之作法。</text:p>
        </text:list-item>
        <text:list-item>
          <text:p text:style-name="P29"><text:span text:style-name="T30">本草案</text:span><text:span text:style-name="T31">總說明部分</text:span><text:span text:style-name="T32">，</text:span><text:span text:style-name="T33">提及</text:span><text:span text:style-name="T34">資通安全與國家安全</text:span><text:span text:style-name="T35">之關聯，</text:span><text:span text:style-name="T36">惟涉及私部門部分</text:span><text:span text:style-name="T37">，</text:span><text:span text:style-name="T38">建議應有更強之</text:span><text:span text:style-name="T39">論述，</text:span><text:span text:style-name="T40">並說明其納入之</text:span><text:span text:style-name="T41">必要性。</text:span></text:p>
        </text:list-item>
        <text:list-item>
          <text:p text:style-name="P42"><text:span text:style-name="T43">有關</text:span><text:span text:style-name="T44">資安預防、資安保護、證據保全與專業鑑識</text:span><text:span text:style-name="T45">部分，係為整個安全機制之</text:span><text:span text:style-name="T46">模型</text:span><text:span text:style-name="T47">，建議</text:span><text:span text:style-name="T48">應</text:span><text:span text:style-name="T49">予</text:span><text:span text:style-name="T50">納入</text:span><text:span text:style-name="T51">。</text:span></text:p>
        </text:list-item>
        <text:list-item>
          <text:p text:style-name="P52"><text:span text:style-name="T53">建議本草案</text:span><text:span text:style-name="T54">應</text:span><text:span text:style-name="T55">適度</text:span><text:span text:style-name="T56">納入</text:span><text:span text:style-name="T57">管理、技術、稽核及</text:span><text:span text:style-name="T58">風險評估</text:span><text:span text:style-name="T59">等</text:span><text:span text:style-name="T60">面向</text:span><text:span text:style-name="T61">。</text:span></text:p>
        </text:list-item>
      </text:list>
      <text:list text:style-name="LFO14" text:continue-numbering="true">
        <text:list-item>
          <text:p text:style-name="P62">有關主責機關與組織事項</text:p>
        </text:list-item>
      </text:list>
      <text:list text:style-name="LFO21" text:continue-numbering="true">
        <text:list-item>
          <text:p text:style-name="P63">建議行政院應籌組諮詢委員會，結合不同專業之跨領域代表，協助機關掌握資安快速變遷之特性，期能即時反應並釐清責任歸屬。</text:p>
        </text:list-item>
        <text:list-item>
          <text:p text:style-name="P64">建議主管機關應予敘明，並釐清資訊、資安主責單位。</text:p>
        </text:list-item>
        <text:list-item>
          <text:p text:style-name="P65">總統府及其他四院應回報行政院部分，似有違反權力分立之疑慮。</text:p>
        </text:list-item>
      </text:list>
      <text:soft-page-break/>
      <text:list text:style-name="LFO14" text:continue-numbering="true">
        <text:list-item>
          <text:p text:style-name="P66">有關關鍵基礎設施事項</text:p>
        </text:list-item>
      </text:list>
      <text:list text:style-name="LFO16" text:continue-numbering="true">
        <text:list-item>
          <text:p text:style-name="P67">關鍵基礎設施之定義應明訂範圍。</text:p>
        </text:list-item>
        <text:list-item>
          <text:p text:style-name="P68">本草案第15條雖規定關鍵基礎設施之指定須經行政院核可，惟實務上行政院應無駁回之可能，建議應建立爭議協調機制。</text:p>
        </text:list-item>
      </text:list>
      <text:list text:style-name="LFO14" text:continue-numbering="true">
        <text:list-item>
          <text:p text:style-name="P69">有關法規適用事項</text:p>
        </text:list-item>
      </text:list>
      <text:list text:style-name="LFO17" text:continue-numbering="true">
        <text:list-item>
          <text:p text:style-name="P70">目前所研擬之法令彼此間之關係，應予整體規劃，以避免分散並造成各自訂定之情形。</text:p>
        </text:list-item>
        <text:list-item>
          <text:p text:style-name="P71">應注意本草案與個資法之競合關係，例如個資法已規定通知當事人之義務，惟本草案無此規定，日後恐衍生適用性問題。</text:p>
        </text:list-item>
      </text:list>
      <text:list text:style-name="LFO14" text:continue-numbering="true">
        <text:list-item>
          <text:p text:style-name="P72">有關設立資通安全長事項<text:s/></text:p>
        </text:list-item>
      </text:list>
      <text:list text:style-name="LFO18" text:continue-numbering="true">
        <text:list-item>
          <text:p text:style-name="P73">資通安全長與首長之關聯性，能否維持相當獨立性，建議應予強化資通安全長之權限。</text:p>
        </text:list-item>
        <text:list-item>
          <text:p text:style-name="P74">立法上並非從業務面、風險因應之角度為規劃方向，由副首長兼任資通安全長並非具備資安專業，建議應從風險因應資訊管理建構立法方向。</text:p>
        </text:list-item>
        <text:list-item>
          <text:p text:style-name="P75">資通安全長針對機關內之資訊為管理，惟本草第13條似又回歸到中央目的事業主管機關管理，其權責劃分建議應予釐清。</text:p>
        </text:list-item>
      </text:list>
      <text:list text:style-name="LFO14" text:continue-numbering="true">
        <text:list-item>
          <text:p text:style-name="P76">有關非公務機關事項</text:p>
        </text:list-item>
      </text:list>
      <text:list text:style-name="LFO19" text:continue-numbering="true">
        <text:list-item>
          <text:p text:style-name="P77">建議應加強對非公務機關之義務規範，包括通知當事人義務、目的外利用或再識別行為等。<text:s/></text:p>
        </text:list-item>
        <text:list-item>
          <text:p text:style-name="P78">本草案第16條之指定範圍過廣，建議應再行考量。</text:p>
        </text:list-item>
        <text:list-item>
          <text:p text:style-name="P79">本草案第16條之規定，倘以風險管理角度來看，資安與業務規模無關，不應以業務規模為標準。此外，重大資安事件不見得會造成損害，應釐清業者所負之責任，並非以損害之發生才有責任。</text:p>
        </text:list-item>
        <text:list-item>
          <text:p text:style-name="P80">建議考量法遵成本，否則恐造成產業外移之結果。</text:p>
        </text:list-item>
      </text:list>
      <text:list text:style-name="LFO14" text:continue-numbering="true">
        <text:list-item>
          <text:p text:style-name="P81">有關行政檢查事項</text:p>
        </text:list-item>
      </text:list>
      <text:list text:style-name="LFO26" text:continue-numbering="true">
        <text:list-item>
          <text:p text:style-name="P82"><text:span text:style-name="T83">遇到資安事件、個資外洩事件時</text:span><text:span text:style-name="T84">，</text:span><text:span text:style-name="T85">勢必</text:span><text:span text:style-name="T86">啟動相關</text:span><text:span text:style-name="T87">調</text:span><text:soft-page-break/><text:span text:style-name="T88">查，其發動時機之</text:span><text:span text:style-name="T89">合宜</text:span><text:span text:style-name="T90">性</text:span><text:span text:style-name="T91">，</text:span><text:span text:style-name="T92">建議</text:span><text:span text:style-name="T93">應</text:span><text:span text:style-name="T94">進一步</text:span><text:span text:style-name="T95">思考</text:span><text:span text:style-name="T96">。</text:span></text:p>
        </text:list-item>
      </text:list>
      <text:list text:style-name="LFO14" text:continue-numbering="true">
        <text:list-item>
          <text:p text:style-name="P97">有關罰則事項</text:p>
        </text:list-item>
      </text:list>
      <text:list text:style-name="LFO20" text:continue-numbering="true">
        <text:list-item>
          <text:p text:style-name="P98">對於非公務機關之罰則強度似不足，若罰鍰額度小於個資法，將無法發揮預期效果。</text:p>
        </text:list-item>
        <text:list-item>
          <text:p text:style-name="P99">建議本草案應說明倘無中央目的事業主管機關之事業該如何處以罰則，例如資訊服務業。</text:p>
        </text:list-item>
      </text:list>
      <text:list text:style-name="LFO14" text:continue-numbering="true">
        <text:list-item>
          <text:p text:style-name="P100">有關文字調修及其他事項</text:p>
        </text:list-item>
      </text:list>
      <text:list text:style-name="LFO10" text:continue-numbering="true">
        <text:list-item>
          <text:p text:style-name="P101"><text:span text:style-name="T102">本草案第1條立法</text:span><text:span text:style-name="T103">目的，</text:span><text:span text:style-name="T104">與相關條文之文字應予統一</text:span><text:span text:style-name="T105">。</text:span></text:p>
        </text:list-item>
        <text:list-item>
          <text:p text:style-name="P106"><text:span text:style-name="T107">本草案第2條資通系統之</text:span><text:span text:style-name="T108">定義，</text:span><text:span text:style-name="T109">建議應予調修</text:span><text:span text:style-name="T110">。</text:span></text:p>
        </text:list-item>
        <text:list-item>
          <text:p text:style-name="P111"><text:span text:style-name="T112">有關關鍵基礎設施</text:span><text:span text:style-name="T113">之</text:span><text:span text:style-name="T114">定義</text:span><text:span text:style-name="T115">，</text:span><text:span text:style-name="T116">應該由抽象到具體。</text:span></text:p>
        </text:list-item>
        <text:list-item>
          <text:p text:style-name="P117"><text:span text:style-name="T118">本草案第4條內容似在呼應第3</text:span><text:span text:style-name="T119">條，建議</text:span><text:span text:style-name="T120">應予整併</text:span><text:span text:style-name="T121">。</text:span></text:p>
        </text:list-item>
        <text:list-item>
          <text:p text:style-name="P122"><text:span text:style-name="T123">本草案第5條及第8條之</text:span><text:span text:style-name="T124">名詞應相呼應，受託者建議改為受任者。</text:span></text:p>
        </text:list-item>
        <text:list-item>
          <text:p text:style-name="P125"><text:span text:style-name="T126">本草案第6條主體係</text:span><text:span text:style-name="T127">行政院，</text:span><text:span text:style-name="T128">為避免適用上之</text:span><text:span text:style-name="T129">問題</text:span><text:span text:style-name="T130">，</text:span><text:span text:style-name="T131">建議改為最高機關。</text:span><text:span text:style-name="T132">同條</text:span><text:span text:style-name="T133">第2</text:span><text:span text:style-name="T134">項</text:span><text:span text:style-name="T135">規範行政院可</text:span><text:span text:style-name="T136">查核非公務機關，</text:span><text:span text:style-name="T137">建議</text:span><text:span text:style-name="T138">應</text:span><text:span text:style-name="T139">為</text:span><text:span text:style-name="T140">中央目的事業主管機關</text:span><text:span text:style-name="T141">為妥，亦</text:span><text:span text:style-name="T142">建議應釐清</text:span><text:span text:style-name="T143">報告與計畫</text:span><text:span text:style-name="T144">之關係</text:span><text:span text:style-name="T145">。</text:span></text:p>
        </text:list-item>
        <text:list-item>
          <text:p text:style-name="P146">本草案第6條有關資安責任等級部分，建議同步思考資料等級之問題，因將涉及本草案第9條至第12條中保有的資訊種類。</text:p>
        </text:list-item>
      </text:list>
      <text:p text:style-name="P147"><text:span text:style-name="T148">二、</text:span><text:span text:style-name="T149">請</text:span><text:span text:style-name="T150">針對出席人員意見，</text:span><text:span text:style-name="T151">參酌</text:span><text:span text:style-name="T152">調整「資通安全管理法」草案內容。</text:span></text:p>
      <text:p text:style-name="P153"><text:span text:style-name="T154">捌</text:span><text:span text:style-name="T155">、散</text:span><text:span text:style-name="T156">會</text:span><text:span text:style-name="T157">：中</text:span><text:span text:style-name="T158">午</text:span><text:span text:style-name="T159">12</text:span><text:span text:style-name="T160">時</text:span><text:span text:style-name="T161">15</text:span><text:span text:style-name="T16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一〇, 一〇〇,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資通安全管理法」草案政府機關研討會紀錄</dc:title>
    <meta:initial-creator>123</meta:initial-creator>
    <dc:creator>Administrator</dc:creator>
    <meta:creation-date>2016-09-30T12:28:00Z</meta:creation-date>
    <dc:date>2016-09-30T12:28:00Z</dc:date>
    <meta:print-date>2016-08-16T11:11: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