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paragraph-properties fo:text-align="center">
        <style:tab-stops>
          <style:tab-stop style:type="left" style:position="0.2958in"/>
        </style:tab-stops>
      </style:paragraph-properties>
      <style:text-properties style:font-name="Times New Roman" style:font-name-asian="標楷體" fo:font-size="8pt" style:font-size-asian="8pt" style:font-size-complex="8pt"/>
    </style:style>
    <style:style style:name="P13"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4"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5"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6"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21" style:parent-style-name="內文" style:family="paragraph">
      <style:paragraph-properties fo:text-align="justify" fo:margin-top="0.05in" fo:line-height="0.2777in">
        <style:tab-stops>
          <style:tab-stop style:type="left" style:position="0.2958in"/>
        </style:tab-stops>
      </style:paragraph-properties>
      <style:text-properties style:font-name="Times New Roman" style:font-name-asian="標楷體" fo:font-size="16pt" style:font-size-asian="16pt" style:font-size-complex="16pt"/>
    </style:style>
    <style:style style:name="P22" style:parent-style-name="清單段落" style:list-style-name="LFO2" style:family="paragraph">
      <style:paragraph-properties fo:text-align="justify" fo:margin-top="0.05in" fo:line-height="0.2777in" fo:margin-left="0.6666in">
        <style:tab-stops/>
      </style:paragraph-properties>
      <style:text-properties style:font-name="Times New Roman" style:font-name-asian="標楷體" fo:font-size="16pt" style:font-size-asian="16pt" style:font-size-complex="16pt"/>
    </style:style>
    <style:style style:name="P23" style:parent-style-name="清單段落" style:list-style-name="LFO2" style:family="paragraph">
      <style:paragraph-properties fo:text-align="justify" fo:margin-top="0.05in" fo:line-height="0.2777in" fo:margin-left="0.6666in">
        <style:tab-stops/>
      </style:paragraph-properties>
      <style:text-properties style:font-name="Times New Roman" style:font-name-asian="標楷體" fo:font-size="16pt" style:font-size-asian="16pt" style:font-size-complex="16pt"/>
    </style:style>
    <style:style style:name="P24" style:parent-style-name="清單段落" style:list-style-name="LFO2" style:family="paragraph">
      <style:paragraph-properties fo:text-align="justify" fo:margin-top="0.05in" fo:line-height="0.2777in" fo:margin-left="0.6666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清單段落" style:list-style-name="LFO2" style:family="paragraph">
      <style:paragraph-properties fo:text-align="justify" fo:margin-top="0.05in" fo:line-height="0.2777in" fo:margin-left="0.6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清單段落" style:list-style-name="LFO2" style:family="paragraph">
      <style:paragraph-properties fo:text-align="justify" fo:margin-top="0.05in" fo:line-height="0.2777in" fo:margin-left="0.6666in">
        <style:tab-stops>
          <style:tab-stop style:type="left" style:position="-0.2729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margin-top="0.05in" fo:line-height="0.2777in">
        <style:tab-stops>
          <style:tab-stop style:type="left" style:position="0.0986in"/>
          <style:tab-stop style:type="left" style:position="0.1972in"/>
          <style:tab-stop style:type="left" style:position="0.2958in"/>
        </style:tab-stops>
      </style:paragraph-properties>
      <style:text-properties style:font-name="Times New Roman" style:font-name-asian="標楷體" fo:font-size="16pt" style:font-size-asian="16pt" style:font-size-complex="16pt"/>
    </style:style>
    <style:style style:name="P65" style:parent-style-name="清單段落" style:list-style-name="LFO3" style:family="paragraph">
      <style:paragraph-properties fo:text-align="justify" fo:margin-top="0.05in" fo:line-height="0.2777in" fo:margin-left="0.6666in">
        <style:tab-stops/>
      </style:paragraph-properties>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P74" style:parent-style-name="清單段落" style:list-style-name="LFO3" style:family="paragraph">
      <style:paragraph-properties fo:text-align="justify" fo:margin-top="0.05in" fo:line-height="0.2777in" fo:margin-left="0.6666in">
        <style:tab-stops/>
      </style:paragraph-properties>
      <style:text-properties style:font-name="Times New Roman" style:font-name-asian="標楷體" fo:font-size="16pt" style:font-size-asian="16pt" style:font-size-complex="16pt"/>
    </style:style>
    <style:style style:name="P75" style:parent-style-name="內文" style:family="paragraph">
      <style:paragraph-properties fo:text-align="justify" fo:margin-top="0.05in" fo:line-height="0.2777in">
        <style:tab-stops>
          <style:tab-stop style:type="left" style:position="0.0986in"/>
          <style:tab-stop style:type="left" style:position="0.1972in"/>
          <style:tab-stop style:type="left" style:position="0.2958in"/>
        </style:tab-stops>
      </style:paragraph-properties>
      <style:text-properties style:font-name="Times New Roman" style:font-name-asian="標楷體" fo:font-size="16pt" style:font-size-asian="16pt" style:font-size-complex="16pt"/>
    </style:style>
    <style:style style:name="P76" style:parent-style-name="清單段落" style:list-style-name="LFO5" style:family="paragraph">
      <style:paragraph-properties fo:text-align="justify" fo:margin-top="0.05in" fo:line-height="0.2777in" fo:margin-left="0.6666in">
        <style:tab-stops>
          <style:tab-stop style:type="left" style:position="-0.2729in"/>
          <style:tab-stop style:type="left" style:position="-0.1743in"/>
        </style:tab-stops>
      </style:paragraph-properties>
      <style:text-properties style:font-name="Times New Roman" style:font-name-asian="標楷體" fo:font-size="16pt" style:font-size-asian="16pt" style:font-size-complex="16pt"/>
    </style:style>
    <style:style style:name="P77" style:parent-style-name="清單段落" style:list-style-name="LFO5" style:family="paragraph">
      <style:paragraph-properties fo:text-align="justify" fo:margin-top="0.05in" fo:line-height="0.2777in" fo:margin-left="0.6666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margin-top="0.05in" fo:line-height="0.2777in">
        <style:tab-stops>
          <style:tab-stop style:type="left" style:position="0.0986in"/>
          <style:tab-stop style:type="left" style:position="0.1972in"/>
          <style:tab-stop style:type="left" style:position="0.2958in"/>
          <style:tab-stop style:type="left" style:position="0.3937in"/>
        </style:tab-stops>
      </style:paragraph-properties>
      <style:text-properties style:font-name="Times New Roman" style:font-name-asian="標楷體" fo:font-size="16pt" style:font-size-asian="16pt" style:font-size-complex="16pt"/>
    </style:style>
    <style:style style:name="P89" style:parent-style-name="清單段落" style:list-style-name="LFO6" style:family="paragraph">
      <style:paragraph-properties fo:text-align="justify" fo:margin-top="0.05in" fo:line-height="0.2777in" fo:margin-left="0.6666in">
        <style:tab-stops>
          <style:tab-stop style:type="left" style:position="-0.3708in"/>
          <style:tab-stop style:type="left" style:position="-0.1743in"/>
        </style:tab-stops>
      </style:paragraph-properties>
      <style:text-properties style:font-name="Times New Roman" style:font-name-asian="標楷體" fo:font-size="16pt" style:font-size-asian="16pt" style:font-size-complex="16pt"/>
    </style:style>
    <style:style style:name="P90" style:parent-style-name="清單段落" style:list-style-name="LFO6" style:family="paragraph">
      <style:paragraph-properties fo:text-align="justify" fo:margin-top="0.05in" fo:line-height="0.2777in" fo:margin-left="0.6666in">
        <style:tab-stops>
          <style:tab-stop style:type="left" style:position="-0.2729in"/>
        </style:tab-stops>
      </style:paragraph-properties>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margin-top="0.05in" fo:line-height="0.2777in"/>
      <style:text-properties style:font-name="Times New Roman" style:font-name-asian="標楷體" fo:font-size="16pt" style:font-size-asian="16pt" style:font-size-complex="16pt"/>
    </style:style>
    <style:style style:name="P115" style:parent-style-name="清單段落" style:list-style-name="LFO7" style:family="paragraph">
      <style:paragraph-properties fo:text-align="justify" fo:margin-top="0.05in" fo:line-height="0.2777in" fo:margin-left="0.6666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清單段落" style:list-style-name="LFO7" style:family="paragraph">
      <style:paragraph-properties fo:text-align="justify" fo:margin-top="0.05in" fo:line-height="0.2777in" fo:margin-left="0.6666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清單段落" style:list-style-name="LFO7" style:family="paragraph">
      <style:paragraph-properties fo:text-align="justify" fo:margin-top="0.05in" fo:line-height="0.2777in" fo:margin-left="0.6666in">
        <style:tab-stops/>
      </style:paragraph-properties>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list-style-name="LFO7" style:family="paragraph">
      <style:paragraph-properties fo:text-align="justify" fo:margin-top="0.05in" fo:line-height="0.2777in" fo:margin-left="0.6666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margin-top="0.05in" fo:line-height="0.2777in">
        <style:tab-stops>
          <style:tab-stop style:type="left" style:position="0.3937in"/>
        </style:tab-stops>
      </style:paragraph-properties>
      <style:text-properties style:font-name="Times New Roman" style:font-name-asian="標楷體" fo:font-size="16pt" style:font-size-asian="16pt" style:font-size-complex="16pt"/>
    </style:style>
    <style:style style:name="P190" style:parent-style-name="清單段落" style:list-style-name="LFO15" style:family="paragraph">
      <style:paragraph-properties fo:text-align="justify" fo:margin-top="0.05in" fo:line-height="0.2777in" fo:margin-left="0.6666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清單段落" style:list-style-name="LFO15" style:family="paragraph">
      <style:paragraph-properties fo:text-align="justify" fo:margin-top="0.05in" fo:line-height="0.2777in" fo:margin-left="0.6666in">
        <style:tab-stops/>
      </style:paragraph-properties>
      <style:text-properties style:font-name="Times New Roman" style:font-name-asian="標楷體" fo:font-size="16pt" style:font-size-asian="16pt" style:font-size-complex="16pt"/>
    </style:style>
    <style:style style:name="P214" style:parent-style-name="清單段落" style:list-style-name="LFO15" style:family="paragraph">
      <style:paragraph-properties fo:text-align="justify" fo:margin-top="0.05in" fo:line-height="0.2777in" fo:margin-left="0.6666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margin-top="0.05in" fo:line-height="0.2777in">
        <style:tab-stops>
          <style:tab-stop style:type="left" style:position="0.0986in"/>
          <style:tab-stop style:type="left" style:position="0.1972in"/>
          <style:tab-stop style:type="left" style:position="0.2958in"/>
        </style:tab-stops>
      </style:paragraph-properties>
      <style:text-properties style:font-name="Times New Roman" style:font-name-asian="標楷體" fo:font-size="16pt" style:font-size-asian="16pt" style:font-size-complex="16pt"/>
    </style:style>
    <style:style style:name="P232" style:parent-style-name="清單段落" style:list-style-name="LFO10" style:family="paragraph">
      <style:paragraph-properties fo:text-align="justify" fo:margin-top="0.05in" fo:line-height="0.2777in" fo:margin-left="0.6666in">
        <style:tab-stops/>
      </style:paragraph-properties>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清單段落" style:list-style-name="LFO10" style:family="paragraph">
      <style:paragraph-properties fo:text-align="justify" fo:margin-top="0.05in" fo:line-height="0.2777in" fo:margin-left="0.6666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margin-top="0.05in" fo:line-height="0.2777in">
        <style:tab-stops>
          <style:tab-stop style:type="left" style:position="0.0986in"/>
          <style:tab-stop style:type="left" style:position="0.3937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清單段落" style:list-style-name="LFO18" style:family="paragraph">
      <style:paragraph-properties fo:text-align="justify" fo:margin-top="0.05in" fo:line-height="0.2777in" fo:margin-left="0.6666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Times New Roman" style:font-name-asian="標楷體" fo:font-size="16pt" style:font-size-asian="16pt" style:font-size-complex="16pt"/>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style:font-name="Times New Roman" style:font-name-asian="標楷體" fo:font-size="16pt" style:font-size-asian="16pt" style:font-size-complex="16pt"/>
    </style:style>
    <style:style style:name="P265" style:parent-style-name="清單段落" style:list-style-name="LFO18" style:family="paragraph">
      <style:paragraph-properties fo:text-align="justify" fo:margin-top="0.05in" fo:line-height="0.2777in" fo:margin-left="0.6666in">
        <style:tab-stops/>
      </style:paragraph-properties>
      <style:text-properties style:font-name="標楷體" style:font-name-asian="標楷體" fo:font-size="16pt" style:font-size-asian="16pt" style:font-size-complex="16pt"/>
    </style:style>
    <style:style style:name="P266" style:parent-style-name="清單段落" style:list-style-name="LFO18" style:family="paragraph">
      <style:paragraph-properties fo:text-align="justify" fo:margin-top="0.05in" fo:line-height="0.2777in" fo:margin-left="0.6666in">
        <style:tab-stops/>
      </style:paragraph-properties>
      <style:text-properties style:font-name="標楷體" style:font-name-asian="標楷體" fo:font-size="16pt" style:font-size-asian="16pt" style:font-size-complex="16pt"/>
    </style:style>
    <style:style style:name="P267" style:parent-style-name="清單段落" style:list-style-name="LFO18" style:family="paragraph">
      <style:paragraph-properties fo:text-align="justify" fo:margin-top="0.05in" fo:line-height="0.2777in" fo:margin-left="0.6666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清單段落" style:list-style-name="LFO18" style:family="paragraph">
      <style:paragraph-properties fo:text-align="justify" fo:margin-top="0.05in" fo:line-height="0.2777in" fo:margin-left="0.6666in">
        <style:tab-stops/>
      </style:paragraph-properties>
      <style:text-properties style:font-name="標楷體" style:font-name-asian="標楷體" fo:font-size="16pt" style:font-size-asian="16pt" style:font-size-complex="16pt"/>
    </style:style>
    <style:style style:name="P275" style:parent-style-name="清單段落" style:list-style-name="LFO18" style:family="paragraph">
      <style:paragraph-properties fo:margin-top="0.05in" fo:line-height="0.2777in" fo:margin-left="0.6666in">
        <style:tab-stops/>
      </style:paragraph-properties>
      <style:text-properties style:font-name="Times New Roman" style:font-name-asian="標楷體" fo:font-size="16pt" style:font-size-asian="16pt" style:font-size-complex="16pt"/>
    </style:style>
    <style:style style:name="P276" style:parent-style-name="內文" style:family="paragraph">
      <style:paragraph-properties fo:margin-top="0.05in" fo:line-height="0.2777in" fo:margin-left="0.4909in" fo:text-indent="-0.4909in">
        <style:tab-stops/>
      </style:paragraph-properties>
    </style:style>
    <style:style style:name="T277" style:parent-style-name="預設段落字型" style:family="text">
      <style:text-properties style:font-name="Times New Roman" style:font-name-asian="標楷體"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T279" style:parent-style-name="預設段落字型" style:family="text">
      <style:text-properties style:font-name="Times New Roman" style:font-name-asian="標楷體" fo:font-size="16pt" style:font-size-asian="16pt" style:font-size-complex="16pt"/>
    </style:style>
    <style:style style:name="P280" style:parent-style-name="內文" style:family="paragraph">
      <style:paragraph-properties fo:text-align="justify" fo:line-height="0.3472in">
        <style:tab-stops>
          <style:tab-stop style:type="left" style:position="0.0986in"/>
          <style:tab-stop style:type="left" style:position="0.2958in"/>
        </style:tab-stops>
      </style:paragraph-properties>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text:span text:style-name="T4">「資通安全管理法</text:span><text:span text:style-name="T5">(</text:span><text:span text:style-name="T6">草案</text:span><text:span text:style-name="T7">)</text:span><text:span text:style-name="T8">」</text:span><text:span text:style-name="T9">民間團體</text:span><text:span text:style-name="T10">座談會</text:span><text:span text:style-name="T11">紀錄</text:span></text:p>
      <text:p text:style-name="P12"/>
      <text:p text:style-name="P13">壹、時間：105年9月8日(星期四)上午10時</text:p>
      <text:p text:style-name="P14">貳、地點：臺大醫院國際會議中心403會議室</text:p>
      <text:p text:style-name="P15">参、主席：簡處長宏偉<text:s text:c="5"/><text:s text:c="5"/><text:s/><text:s text:c="7"/><text:s/>紀錄：賴世榮</text:p>
      <text:p text:style-name="P16">肆、出席人員：(如附簽到單)</text:p>
      <text:p text:style-name="P17">伍、主席致詞：(略)</text:p>
      <text:p text:style-name="P18">陸、報告：資通安全管理法(草案)說明</text:p>
      <text:p text:style-name="P19">柒、綜合討論</text:p>
      <text:p text:style-name="P20">一、出席人員主要關心議題（依議題順序）：</text:p>
      <text:p text:style-name="P21"><text:s/>(一)有關受指定之非公務機關事項</text:p>
      <text:list text:style-name="LFO2" text:continue-numbering="true">
        <text:list-item>
          <text:p text:style-name="P22">非公務機關被指定而納入本草案<text:bookmark-start text:name="_GoBack"/>適用之條<text:bookmark-end text:name="_GoBack"/>件及界線應力求明確，倘只透過中央目的事業主管機關指定，範圍恐太大，同時亦造成法的不確定性。</text:p>
        </text:list-item>
        <text:list-item>
          <text:p text:style-name="P23">美國的資安專法FISMA僅規範公務機關，並未涉及民間部分，建議與關鍵基礎設施無關之非公務機關，不適用本草案。</text:p>
        </text:list-item>
        <text:list-item>
          <text:p text:style-name="P24"><text:span text:style-name="T25">建議</text:span><text:span text:style-name="T26">電商業者</text:span><text:span text:style-name="T27">應回歸個資法之</text:span><text:span text:style-name="T28">規範，</text:span><text:span text:style-name="T29">並從該</text:span><text:span text:style-name="T30">法訂定專章</text:span><text:span text:style-name="T31">配合</text:span><text:span text:style-name="T32">執行</text:span><text:span text:style-name="T33">。</text:span></text:p>
        </text:list-item>
        <text:list-item>
          <text:p text:style-name="P34"><text:span text:style-name="T35">承</text:span><text:span text:style-name="T36">攬</text:span><text:span text:style-name="T37">政府</text:span><text:span text:style-name="T38">機關標案之</text:span><text:span text:style-name="T39">非公務機關，</text:span><text:span text:style-name="T40">應釐清是否為本草案</text:span><text:span text:style-name="T41">之</text:span><text:span text:style-name="T42">指定</text:span><text:span text:style-name="T43">對象</text:span><text:span text:style-name="T44">。</text:span></text:p>
        </text:list-item>
        <text:list-item>
          <text:p text:style-name="P45"><text:span text:style-name="T46">日、韓</text:span><text:span text:style-name="T47">所訂</text:span><text:span text:style-name="T48">之</text:span><text:span text:style-name="T49">資安</text:span><text:span text:style-name="T50">法規</text:span><text:span text:style-name="T51">係</text:span><text:span text:style-name="T52">限縮</text:span><text:span text:style-name="T53">於</text:span><text:span text:style-name="T54">關鍵基礎設施，</text:span><text:span text:style-name="T55">並無指定特定行業之</text:span><text:span text:style-name="T56">規定；而歐盟</text:span><text:span text:style-name="T57">作法</text:span><text:span text:style-name="T58">與本草案設計</text:span><text:span text:style-name="T59">亦</text:span><text:span text:style-name="T60">不同，本草案部分</text:span><text:span text:style-name="T61">條文仍具</text:span><text:span text:style-name="T62">不確定性</text:span><text:span text:style-name="T63">。</text:span></text:p>
        </text:list-item>
      </text:list>
      <text:p text:style-name="P64"><text:s/>(二)有關行政檢查事項</text:p>
      <text:list text:style-name="LFO3" text:continue-numbering="true">
        <text:list-item>
          <text:p text:style-name="P65"><text:span text:style-name="T66">因個資法</text:span><text:span text:style-name="T67">已</text:span><text:span text:style-name="T68">訂</text:span><text:span text:style-name="T69">有行政檢查之規定</text:span><text:span text:style-name="T70">，建議不須在</text:span><text:span text:style-name="T71">本草案</text:span><text:span text:style-name="T72">再行訂定，避免</text:span><text:span text:style-name="T73">疊床架屋之疑慮。</text:span></text:p>
        </text:list-item>
        <text:list-item>
          <text:p text:style-name="P74">因司法警察主要任務在於犯罪偵查，本草案並無刑事相關規定，建議刪除司法警察陪同執行行政檢查相關內容。</text:p>
        </text:list-item>
      </text:list>
      <text:soft-page-break/>
      <text:p text:style-name="P75"><text:s/>(三)有關委外辦理事項</text:p>
      <text:list text:style-name="LFO5" text:continue-numbering="true">
        <text:list-item>
          <text:p text:style-name="P76">建議委外監督部分應訂定監督標準以利遵循。</text:p>
        </text:list-item>
        <text:list-item>
          <text:p text:style-name="P77"><text:span text:style-name="T78">本草案</text:span><text:span text:style-name="T79">第</text:span><text:span text:style-name="T80">8</text:span><text:span text:style-name="T81">條受託者委外監督</text:span><text:span text:style-name="T82">部分</text:span><text:span text:style-name="T83">，</text:span><text:span text:style-name="T84">建議可</text:span><text:span text:style-name="T85">限縮在受</text:span><text:span text:style-name="T86">委託</text:span><text:span text:style-name="T87">範圍。</text:span></text:p>
        </text:list-item>
      </text:list>
      <text:p text:style-name="P88"><text:s/>(四)有關關鍵基礎設施範疇事項</text:p>
      <text:list text:style-name="LFO6" text:continue-numbering="true">
        <text:list-item>
          <text:p text:style-name="P89">本草案第2條關鍵基礎設施定義，其中通訊傳播部分，建議應釐清是否含括Line、Facebook等即時通訊軟體。</text:p>
        </text:list-item>
        <text:list-item>
          <text:p text:style-name="P90"><text:span text:style-name="T91">本草案第</text:span><text:span text:style-name="T92">2</text:span><text:span text:style-name="T93">條關鍵基礎設施</text:span><text:span text:style-name="T94">已</text:span><text:span text:style-name="T95">含括</text:span><text:span text:style-name="T96">高科技園區之</text:span><text:span text:style-name="T97">實體或虛擬資產</text:span><text:span text:style-name="T98">，</text:span><text:span text:style-name="T99">倘</text:span><text:span text:style-name="T100">公司</text:span><text:span text:style-name="T101">設</text:span><text:span text:style-name="T102">在</text:span><text:span text:style-name="T103">高科技園區</text:span><text:span text:style-name="T104">，</text:span><text:span text:style-name="T105">其所發放之</text:span><text:span text:style-name="T106">紅利點數</text:span><text:span text:style-name="T107">是否即為</text:span><text:span text:style-name="T108">本草案</text:span><text:span text:style-name="T109">所稱之</text:span><text:span text:style-name="T110">實體或虛擬資產</text:span><text:span text:style-name="T111">，建議</text:span><text:span text:style-name="T112">應於細則或子法中敘明</text:span><text:span text:style-name="T113">。</text:span></text:p>
        </text:list-item>
      </text:list>
      <text:p text:style-name="P114"><text:s/>(五)有關行政院及中央目的事業主管機關權責事項</text:p>
      <text:list text:style-name="LFO7" text:continue-numbering="true">
        <text:list-item>
          <text:p text:style-name="P115"><text:span text:style-name="T116">本草案</text:span><text:span text:style-name="T117">第</text:span><text:span text:style-name="T118">17</text:span><text:span text:style-name="T119">條</text:span><text:span text:style-name="T120">第5</text:span><text:span text:style-name="T121">項</text:span><text:span text:style-name="T122">，</text:span><text:span text:style-name="T123">有關</text:span><text:span text:style-name="T124">發生重大資通安全事件時，行政院</text:span><text:span text:style-name="T125">或</text:span><text:span text:style-name="T126">中央目的事業主管機關</text:span><text:span text:style-name="T127">得</text:span><text:span text:style-name="T128">公告與事件相關之必要內容及因應措施</text:span><text:span text:style-name="T129">部分</text:span><text:span text:style-name="T130">，</text:span><text:span text:style-name="T131">建議</text:span><text:span text:style-name="T132">應明確說明係由行政院</text:span><text:span text:style-name="T133">或</text:span><text:span text:style-name="T134">中央目的事業主管機關</text:span><text:span text:style-name="T135">進行公告</text:span><text:span text:style-name="T136">。</text:span></text:p>
        </text:list-item>
        <text:list-item>
          <text:p text:style-name="P137"><text:span text:style-name="T138">瓦斯業屬於關鍵基礎設施，</text:span><text:span text:style-name="T139">惟其</text:span><text:span text:style-name="T140">主管機關</text:span><text:span text:style-name="T141">並非單一</text:span><text:span text:style-name="T142">，倘涉及管線部分</text:span><text:span text:style-name="T143">，</text:span><text:span text:style-name="T144">其主管機關為通傳會</text:span><text:span text:style-name="T145">，</text:span><text:span text:style-name="T146">亦有部分業者之主管機關為</text:span><text:span text:style-name="T147">退輔會，</text:span><text:span text:style-name="T148">建議能明確劃分</text:span><text:span text:style-name="T149">。</text:span></text:p>
        </text:list-item>
        <text:list-item>
          <text:p text:style-name="P150"><text:span text:style-name="T151">鑑於電信業已適用許多法</text:span><text:span text:style-name="T152">規命</text:span><text:span text:style-name="T153">令，其中</text:span><text:span text:style-name="T154">亦包括</text:span><text:span text:style-name="T155">資安義務</text:span><text:span text:style-name="T156">之</text:span><text:span text:style-name="T157">要求，建議</text:span><text:span text:style-name="T158">應</text:span><text:span text:style-name="T159">釐清本草案</text:span><text:span text:style-name="T160">與其他</text:span><text:span text:style-name="T161">法</text:span><text:span text:style-name="T162">規</text:span><text:span text:style-name="T163">之</text:span><text:span text:style-name="T164">適用</text:span><text:span text:style-name="T165">區別</text:span><text:span text:style-name="T166">。</text:span></text:p>
        </text:list-item>
        <text:list-item>
          <text:p text:style-name="P167"><text:span text:style-name="T168">本草案</text:span><text:span text:style-name="T169">第</text:span><text:span text:style-name="T170">6</text:span><text:span text:style-name="T171">條</text:span><text:span text:style-name="T172">已規範行政院可</text:span><text:span text:style-name="T173">進行查核</text:span><text:span text:style-name="T174">，</text:span><text:span text:style-name="T175">惟</text:span><text:span text:style-name="T176">第</text:span><text:span text:style-name="T177">16</text:span><text:span text:style-name="T178">條亦規範</text:span><text:span text:style-name="T179">中央目的事業主管機關</text:span><text:span text:style-name="T180">可進行</text:span><text:span text:style-name="T181">查核，</text:span><text:span text:style-name="T182">恐造成</text:span><text:span text:style-name="T183">業者</text:span><text:span text:style-name="T184">疲於應付</text:span><text:span text:style-name="T185">機關查核</text:span><text:span text:style-name="T186">，建議</text:span><text:span text:style-name="T187">應</text:span><text:span text:style-name="T188">統一權責單位。</text:span></text:p>
        </text:list-item>
      </text:list>
      <text:p text:style-name="P189"><text:s/>(六)有關罰則事項</text:p>
      <text:list text:style-name="LFO15" text:continue-numbering="true">
        <text:list-item>
          <text:p text:style-name="P190"><text:span text:style-name="T191">經與個</text:span><text:span text:style-name="T192">資法比對後，</text:span><text:span text:style-name="T193">本草案</text:span><text:span text:style-name="T194">之</text:span><text:span text:style-name="T195">罰則</text:span><text:span text:style-name="T196">相對</text:span><text:span text:style-name="T197">較重</text:span><text:span text:style-name="T198">，</text:span><text:span text:style-name="T199">有關</text:span><text:span text:style-name="T200">資通</text:span><text:span text:style-name="T201">安全維護計畫</text:span><text:span text:style-name="T202">之</text:span><text:span text:style-name="T203">內容</text:span><text:span text:style-name="T204">、</text:span><text:span text:style-name="T205">修正</text:span><text:span text:style-name="T206">等涉及罰則部分</text:span><text:span text:style-name="T207">，</text:span><text:span text:style-name="T208">建議應訂定參考</text:span><text:span text:style-name="T209">標準</text:span><text:span text:style-name="T210">以利</text:span><text:span text:style-name="T211">業者遵循</text:span><text:span text:style-name="T212">。</text:span></text:p>
        </text:list-item>
        <text:list-item>
          <text:p text:style-name="P213">除訂定罰則外，建議應提供相關獎勵、輔導措施。</text:p>
        </text:list-item>
        <text:list-item>
          <text:p text:style-name="P214"><text:span text:style-name="T215">本草案第</text:span><text:span text:style-name="T216">19</text:span><text:span text:style-name="T217">條</text:span><text:span text:style-name="T218">、</text:span><text:span text:style-name="T219">第</text:span><text:span text:style-name="T220">22</text:span><text:span text:style-name="T221">條</text:span><text:span text:style-name="T222">部分</text:span><text:span text:style-name="T223">，建議依比例原則，先</text:span><text:soft-page-break/><text:span text:style-name="T224">令限期改正</text:span><text:span text:style-name="T225">後</text:span><text:span text:style-name="T226">再</text:span><text:span text:style-name="T227">課</text:span><text:span text:style-name="T228">予</text:span><text:span text:style-name="T229">罰緩</text:span><text:span text:style-name="T230">。</text:span></text:p>
        </text:list-item>
      </text:list>
      <text:p text:style-name="P231"><text:s/>(七)有關通報應變機制事項</text:p>
      <text:list text:style-name="LFO10" text:continue-numbering="true">
        <text:list-item>
          <text:p text:style-name="P232"><text:span text:style-name="T233">本草案第</text:span><text:span text:style-name="T234">17</text:span><text:span text:style-name="T235">條有關</text:span><text:span text:style-name="T236">資通安全事件通報</text:span><text:span text:style-name="T237">時機</text:span><text:span text:style-name="T238">，</text:span><text:span text:style-name="T239">電商業者在資安事件發生時往往並不知情，等到發現時已是事後</text:span><text:span text:style-name="T240">，</text:span><text:span text:style-name="T241">同時本草案</text:span><text:span text:style-name="T242">沒有通報就</text:span><text:span text:style-name="T243">立即開罰</text:span><text:span text:style-name="T244">，對業者負擔過大</text:span><text:span text:style-name="T245">，建議調修通報時機</text:span><text:span text:style-name="T246">相關內容</text:span><text:span text:style-name="T247">。</text:span></text:p>
        </text:list-item>
        <text:list-item>
          <text:p text:style-name="P248"><text:span text:style-name="T249">目前金管會已有相關</text:span><text:span text:style-name="T250">通報機制，建議從既有管道與機制，由中央目的事業主管機關通報行政院。</text:span></text:p>
        </text:list-item>
      </text:list>
      <text:p text:style-name="P251"><text:span text:style-name="T252"><text:s/></text:span><text:span text:style-name="T253">(</text:span><text:span text:style-name="T254">八</text:span><text:span text:style-name="T255">)</text:span><text:span text:style-name="T256">其他</text:span><text:span text:style-name="T257">事項</text:span></text:p>
      <text:list text:style-name="LFO18" text:continue-numbering="true">
        <text:list-item>
          <text:p text:style-name="P258"><text:span text:style-name="T259">建議於本草案中保障相關預算、人力</text:span><text:span text:style-name="T260">，並</text:span><text:span text:style-name="T261">與各部會建立資安人才培育機制，</text:span><text:span text:style-name="T262">以及</text:span><text:span text:style-name="T263">一致之</text:span><text:span text:style-name="T264">認證標準。</text:span></text:p>
        </text:list-item>
        <text:list-item>
          <text:p text:style-name="P265">境外單位是否適用本草案，倘本草案只規範本國業者，恐致產業外移，建議應審慎評估。</text:p>
        </text:list-item>
        <text:list-item>
          <text:p text:style-name="P266">本草案已訂定矯正預防措施，目前ISO<text:s/>27001已將預防部分移除，建議本草案一併考量。</text:p>
        </text:list-item>
        <text:list-item>
          <text:p text:style-name="P267"><text:span text:style-name="T268">建議於</text:span><text:span text:style-name="T269">本草案</text:span><text:span text:style-name="T270">第</text:span><text:span text:style-name="T271">2</text:span><text:span text:style-name="T272">條增訂重大資通安全事件之定義</text:span><text:span text:style-name="T273">。</text:span></text:p>
        </text:list-item>
        <text:list-item>
          <text:p text:style-name="P274">建議可透過國外資安事件之蒐集整理，由政府建立整體資安防護系統，以抵擋境外惡意攻擊，進而提升我國資通安全。</text:p>
        </text:list-item>
        <text:list-item>
          <text:p text:style-name="P275">考量國軍部隊具特殊任務屬性，建議不須於本草案增列當發生大規模資安事件致關鍵基礎設施停止運作時，可發動國軍部隊提供必要協助之規定。</text:p>
        </text:list-item>
      </text:list>
      <text:p text:style-name="P276"><text:span text:style-name="T277">二、請針對出席人員意見，參酌</text:span><text:span text:style-name="T278">是否</text:span><text:span text:style-name="T279">調整草案內容。</text:span></text:p>
      <text:p text:style-name="P280"><text:span text:style-name="T281">捌</text:span><text:span text:style-name="T282">、散</text:span><text:span text:style-name="T283">會</text:span><text:span text:style-name="T284">：中</text:span><text:span text:style-name="T285">午</text:span><text:span text:style-name="T286">12</text:span><text:span text:style-name="T287">時</text:span><text:span text:style-name="T288">10</text:span><text:span text:style-name="T28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資通安全管理法」草案政府機關研討會紀錄</dc:title>
    <meta:initial-creator>123</meta:initial-creator>
    <dc:creator>Administrator</dc:creator>
    <meta:creation-date>2016-09-30T12:28:00Z</meta:creation-date>
    <dc:date>2016-09-30T12:28:00Z</dc:date>
    <meta:print-date>2016-09-08T12:04:00Z</meta:print-date>
    <meta:template xlink:href="Normal.dotm" xlink:type="simple"/>
    <meta:editing-cycles>2</meta:editing-cycles>
    <meta:editing-duration>PT0S</meta:editing-duration>
    <meta:document-statistic meta:page-count="3" meta:paragraph-count="3" meta:word-count="245" meta:character-count="1643" meta:row-count="11" meta:non-whitespace-character-count="1401"/>
  </office:meta>
</office:document-meta>
</file>