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8pt" style:font-size-asian="8pt" style:font-size-complex="8pt"/>
    </style:style>
    <style:style style:name="P12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05in" fo:line-height="0.2777in">
        <style:tab-stops>
          <style:tab-stop style:type="left" style:position="0.2958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05in" fo:line-height="0.2777in" fo:margin-left="0.1965in">
        <style:tab-stops>
          <style:tab-stop style:type="left" style:position="0.099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5" style:parent-style-name="清單段落" style:list-style-name="LFO2" style:family="paragraph">
      <style:paragraph-properties fo:margin-top="0.05in" fo:line-height="0.2777in" fo:margin-left="0.7875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6" style:parent-style-name="清單段落" style:list-style-name="LFO2" style:family="paragraph">
      <style:paragraph-properties fo:margin-top="0.05in" fo:line-height="0.2777in" fo:margin-left="0.7875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7" style:parent-style-name="清單段落" style:list-style-name="LFO2" style:family="paragraph">
      <style:paragraph-properties fo:margin-top="0.05in" fo:line-height="0.2777in" fo:margin-left="0.7875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8" style:parent-style-name="清單段落" style:list-style-name="LFO2" style:family="paragraph">
      <style:paragraph-properties fo:margin-top="0.05in" fo:line-height="0.2777in" fo:margin-left="0.7875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05in" fo:line-height="0.2777in" fo:margin-left="0.1965in">
        <style:tab-stops>
          <style:tab-stop style:type="left" style:position="0.099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0" style:parent-style-name="清單段落" style:list-style-name="LFO3" style:family="paragraph">
      <style:paragraph-properties fo:margin-top="0.05in" fo:line-height="0.2777in" fo:margin-left="0.7875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1" style:parent-style-name="清單段落" style:list-style-name="LFO3" style:family="paragraph">
      <style:paragraph-properties fo:margin-top="0.05in" fo:line-height="0.2777in" fo:margin-left="0.7875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05in" fo:line-height="0.2777in" fo:margin-left="0.1965in">
        <style:tab-stops>
          <style:tab-stop style:type="left" style:position="0.099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3" style:parent-style-name="清單段落" style:list-style-name="LFO4" style:family="paragraph">
      <style:paragraph-properties fo:margin-top="0.05in" fo:line-height="0.2777in" fo:margin-left="0.7875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" style:parent-style-name="清單段落" style:list-style-name="LFO4" style:family="paragraph">
      <style:paragraph-properties fo:margin-top="0.05in" fo:line-height="0.2777in" fo:margin-left="0.7875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05in" fo:line-height="0.2777in" fo:margin-left="0.1965in">
        <style:tab-stops>
          <style:tab-stop style:type="left" style:position="0.099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6" style:parent-style-name="清單段落" style:list-style-name="LFO5" style:family="paragraph">
      <style:paragraph-properties fo:margin-top="0.05in" fo:line-height="0.2777in" fo:margin-left="0.7875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7" style:parent-style-name="清單段落" style:list-style-name="LFO5" style:family="paragraph">
      <style:paragraph-properties fo:margin-top="0.05in" fo:line-height="0.2777in" fo:margin-left="0.7875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05in" fo:line-height="0.2777in" fo:margin-left="0.1965in">
        <style:tab-stops>
          <style:tab-stop style:type="left" style:position="0.099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" style:parent-style-name="清單段落" style:list-style-name="LFO6" style:family="paragraph">
      <style:paragraph-properties fo:margin-top="0.05in" fo:line-height="0.2777in" fo:margin-left="0.7875in" fo:text-indent="-0.1965in">
        <style:tab-stops>
          <style:tab-stop style:type="left" style:position="-0.4916in"/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0" style:parent-style-name="清單段落" style:list-style-name="LFO6" style:family="paragraph">
      <style:paragraph-properties fo:margin-top="0.05in" fo:line-height="0.2777in" fo:margin-left="0.7875in" fo:text-indent="-0.1965in">
        <style:tab-stops>
          <style:tab-stop style:type="left" style:position="-0.4916in"/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fo:margin-top="0.05in" fo:line-height="0.2777in" fo:margin-left="0.1965in">
        <style:tab-stops>
          <style:tab-stop style:type="left" style:position="0.099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2" style:parent-style-name="清單段落" style:list-style-name="LFO7" style:family="paragraph">
      <style:paragraph-properties fo:margin-top="0.05in" fo:line-height="0.2777in" fo:margin-left="0.7875in" fo:text-indent="-0.1965in">
        <style:tab-stops>
          <style:tab-stop style:type="left" style:position="-0.5902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3" style:parent-style-name="清單段落" style:list-style-name="LFO7" style:family="paragraph">
      <style:paragraph-properties fo:margin-top="0.05in" fo:line-height="0.2777in" fo:margin-left="0.7875in" fo:text-indent="-0.1965in">
        <style:tab-stops>
          <style:tab-stop style:type="left" style:position="-0.5902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05in" fo:line-height="0.2777in" fo:margin-left="0.1958in" fo:text-indent="-0.0006in">
        <style:tab-stops>
          <style:tab-stop style:type="left" style:position="0.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5" style:parent-style-name="清單段落" style:list-style-name="LFO9" style:family="paragraph">
      <style:paragraph-properties fo:margin-top="0.05in" fo:line-height="0.2777in" fo:margin-left="0.7875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6" style:parent-style-name="清單段落" style:list-style-name="LFO9" style:family="paragraph">
      <style:paragraph-properties fo:margin-top="0.05in" fo:line-height="0.2777in" fo:margin-left="0.7875in" fo:text-indent="-0.196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1" style:parent-style-name="清單段落" style:list-style-name="LFO9" style:family="paragraph">
      <style:paragraph-properties fo:margin-top="0.05in" fo:line-height="0.2777in" fo:margin-left="0.7875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2" style:parent-style-name="內文" style:family="paragraph">
      <style:paragraph-properties fo:margin-top="0.05in" fo:line-height="0.2777in" fo:margin-left="0.1965in">
        <style:tab-stops>
          <style:tab-stop style:type="left" style:position="0.099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73" style:parent-style-name="清單段落" style:list-style-name="LFO10" style:family="paragraph">
      <style:paragraph-properties fo:margin-top="0.05in" fo:line-height="0.2777in" fo:margin-left="0.7875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4" style:parent-style-name="清單段落" style:list-style-name="LFO10" style:family="paragraph">
      <style:paragraph-properties fo:margin-top="0.05in" fo:line-height="0.2777in" fo:margin-left="0.7875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5" style:parent-style-name="清單段落" style:list-style-name="LFO10" style:family="paragraph">
      <style:paragraph-properties fo:margin-top="0.05in" fo:line-height="0.2777in" fo:margin-left="0.7875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6" style:parent-style-name="清單段落" style:family="paragraph">
      <style:paragraph-properties fo:margin-top="0.05in" fo:line-height="0.2777in" fo:margin-left="0.4909in" fo:text-indent="-0.4909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>
        <style:tab-stops>
          <style:tab-stop style:type="left" style:position="0.0986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「資通安全管理法</text:span><text:span text:style-name="T5">(</text:span><text:span text:style-name="T6">草案</text:span><text:span text:style-name="T7">)</text:span><text:span text:style-name="T8">」</text:span><text:span text:style-name="T9">政府機關座談會</text:span><text:span text:style-name="T10">紀錄</text:span></text:p>
      <text:p text:style-name="P11"/>
      <text:p text:style-name="P12">壹、時間：105年<text:bookmark-start text:name="_GoBack"/><text:bookmark-end text:name="_GoBack"/>9月6日(星期二)上午9時30分</text:p>
      <text:p text:style-name="P13">貳、地點：行政院第七會議室</text:p>
      <text:p text:style-name="P14">參、主席：簡處長宏偉<text:s text:c="5"/><text:s text:c="5"/><text:s/><text:s text:c="7"/><text:s/>紀錄：賴世榮</text:p>
      <text:p text:style-name="P15">肆、出席人員：(如附簽到單)</text:p>
      <text:p text:style-name="P16">伍、主席致詞：(略)</text:p>
      <text:p text:style-name="P17">陸、報告：資通安全管理法(草案)說明</text:p>
      <text:p text:style-name="P18">柒、綜合討論</text:p>
      <text:p text:style-name="P19"><text:span text:style-name="T20">一、</text:span><text:span text:style-name="T21">出席人員主要關心議題</text:span><text:span text:style-name="T22">（依議題順序）</text:span><text:span text:style-name="T23">：</text:span></text:p>
      <text:p text:style-name="P24">(一)有關機關人力及資源事項</text:p>
      <text:list text:style-name="LFO2" text:continue-numbering="true">
        <text:list-item>
          <text:p text:style-name="P25">機關資安人員多屬兼辦性質，除應注重資安核心業務，為減少例行文書作業，建議免列訂定資通安全維護計畫等事項。</text:p>
        </text:list-item>
        <text:list-item>
          <text:p text:style-name="P26">地方政府在人力資源上均較缺乏，本草案第9條及第12條有關訂定資通安全維護計畫及查核事項，在人力不足的情況下，恐成為基層機關承辦人員之懲罰條款。</text:p>
        </text:list-item>
        <text:list-item>
          <text:p text:style-name="P27">考量部分機關所屬單位眾多，惟資安專業人員仍嫌不足，建議未來訂定相關細則時，將人力資源能否因應納入考量因素。</text:p>
        </text:list-item>
        <text:list-item>
          <text:p text:style-name="P28">目前本草案已將基金設置之規定刪除，考量整體資安之重要性，建議增加應投入適當資安資源相關文字，以充裕各機關資安預算及人力。</text:p>
        </text:list-item>
      </text:list>
      <text:p text:style-name="P29">(二)有關招商及電子商務業者事項</text:p>
      <text:list text:style-name="LFO3" text:continue-numbering="true">
        <text:list-item>
          <text:p text:style-name="P30">本草案有關非公務機關部分，倘涉及招商事宜，宜考量如何與國際接軌，避免造成法規障礙，導致招商進度受阻。</text:p>
        </text:list-item>
        <text:list-item>
          <text:p text:style-name="P31">內政部已定期召開網路犯罪協商平臺會議，常發現電子商務業者資安防護普遍不足，建議可由中央目<text:soft-page-break/>的事業主管機關將電子商務業者予以指定納管。</text:p>
        </text:list-item>
      </text:list>
      <text:p text:style-name="P32">(三)有關司法警察及專業人員陪同執行行政檢查事項</text:p>
      <text:list text:style-name="LFO4" text:continue-numbering="true">
        <text:list-item>
          <text:p text:style-name="P33">考量因無急迫危害人身安全之情況，建議刪除本草案第18條第3項有關司法警察陪同部分，倘有遭受危害之情況，可撥打110專線向警察機關請求必要之協助。</text:p>
        </text:list-item>
        <text:list-item>
          <text:p text:style-name="P34">有關本草案第18條第3項率同專業人員部分，建議考量增列於遭受大規模攻擊時，可請求國軍支援。</text:p>
        </text:list-item>
      </text:list>
      <text:p text:style-name="P35">(四)有關委外辦理事項</text:p>
      <text:list text:style-name="LFO5" text:continue-numbering="true">
        <text:list-item>
          <text:p text:style-name="P36">本草案第5條及第8條，倘無涉及公權力委託，應依循相關法律辦理採購程序。</text:p>
        </text:list-item>
        <text:list-item>
          <text:p text:style-name="P37">依政府採購法辦理評選時，單項評選成績(如資通安全)最高者未必為整體評選成績最高者，建議酌修本草案第8條部分文字內容或修訂相關配套措施，以利各機關遵循。</text:p>
        </text:list-item>
      </text:list>
      <text:p text:style-name="P38">(五)有關數位證據保全事項</text:p>
      <text:list text:style-name="LFO6" text:continue-numbering="true">
        <text:list-item>
          <text:p text:style-name="P39">本草案第18條第1項查核部分，建議參考「政府機關（構）資安事件數位證據保全標準作業程序」並納入相關子法。</text:p>
        </text:list-item>
        <text:list-item>
          <text:p text:style-name="P40">法務部已協助訂定數位證據保全標準作業程序，未來在訂定相關子法時，尤其是通報應變辦法，建議納入相關證據保全程序。</text:p>
        </text:list-item>
      </text:list>
      <text:p text:style-name="P41">(六)有關中央目的事業主管機關權責事項</text:p>
      <text:list text:style-name="LFO7" text:continue-numbering="true">
        <text:list-item>
          <text:p text:style-name="P42">本草案中有關中央目的事業主管機關部分，建議比照「國家資通安全通報應變作業綱要」，修正為中央目的事業主管機關或轄管機關，以降低實際執行上之落差。</text:p>
        </text:list-item>
        <text:list-item>
          <text:p text:style-name="P43">建議考量中央目的事業主管機關之認定問題，以及本草案要求中央目的事業主管機關須執行查核等工作，是否有足夠資源配合執行。</text:p>
        </text:list-item>
      </text:list>
      <text:p text:style-name="P44">(七)有關程序簡化事項</text:p>
      <text:list text:style-name="LFO9" text:continue-numbering="true">
        <text:list-item>
          <text:p text:style-name="P45">建議將資通安全維護計畫所涉相關報告，與其他管<text:soft-page-break/>理報告整合，以避免承辦人員須經常提交報告之困境。</text:p>
        </text:list-item>
        <text:list-item>
          <text:p text:style-name="P46"><text:span text:style-name="T47">本草案已訂定</text:span><text:span text:style-name="T48">資安事件</text:span><text:span text:style-name="T49">通報應變</text:span><text:span text:style-name="T50">相關規定</text:span><text:span text:style-name="T51">，</text:span><text:span text:style-name="T52">未來資安事件通報對象</text:span><text:span text:style-name="T53">以本處為主，</text:span><text:span text:style-name="T54">本</text:span><text:span text:style-name="T55">處亦</text:span><text:span text:style-name="T56">訂</text:span><text:span text:style-name="T57">定</text:span><text:span text:style-name="T58">資通安全事件查處合作程序</text:span><text:span text:style-name="T59">，</text:span><text:span text:style-name="T60">建立與法務部調查局等機關</text:span><text:span text:style-name="T61">合作查處程序</text:span><text:span text:style-name="T62">，</text:span><text:span text:style-name="T63">各</text:span><text:span text:style-name="T64">機關</text:span><text:span text:style-name="T65">不須再向地方調查站</text:span><text:span text:style-name="T66">進行</text:span><text:span text:style-name="T67">通報</text:span><text:span text:style-name="T68">，</text:span><text:span text:style-name="T69">以利</text:span><text:span text:style-name="T70">事權統一。</text:span></text:p>
        </text:list-item>
        <text:list-item>
          <text:p text:style-name="P71">本草案已規範資通安全維護計畫之查核，惟許多機關已通過ISO<text:s/>27001資安驗證，且已排訂每年受稽時間，建議未來執行查核工作時可配合機關之稽核時間，不宜太過分散以避免造成機關困擾。</text:p>
        </text:list-item>
      </text:list>
      <text:p text:style-name="P72">(八)有關文字調修及其他事項</text:p>
      <text:list text:style-name="LFO10" text:continue-numbering="true">
        <text:list-item>
          <text:p text:style-name="P73">本草案第6條、第9條、第15條、第16條及第18條，建議再審酌或整併部分文字。</text:p>
        </text:list-item>
        <text:list-item>
          <text:p text:style-name="P74">本草案有關獎懲部分，其條文內容獎少懲多，建議予以調整。</text:p>
        </text:list-item>
        <text:list-item>
          <text:p text:style-name="P75">建議於本草案適當條文，增列於發生大規模資安事件，造成關鍵基礎設施停止運作時，可發動國軍部隊提供必要協助之規定。</text:p>
        </text:list-item>
      </text:list>
      <text:p text:style-name="P76"><text:span text:style-name="T77">二、</text:span><text:span text:style-name="T78">請</text:span><text:span text:style-name="T79">針對出席人員意見，</text:span><text:span text:style-name="T80">參酌</text:span><text:span text:style-name="T81">調整「資通安全管理法」草案內容。</text:span></text:p>
      <text:p text:style-name="P82"><text:span text:style-name="T83">捌</text:span><text:span text:style-name="T84">、散</text:span><text:span text:style-name="T85">會</text:span><text:span text:style-name="T86">：上午</text:span><text:span text:style-name="T87">11</text:span><text:span text:style-name="T88">時</text:span><text:span text:style-name="T89">10</text:span><text:span text:style-name="T90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" style:display-name="st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資通安全管理法」草案政府機關研討會紀錄</dc:title>
    <meta:initial-creator>123</meta:initial-creator>
    <dc:creator>Administrator</dc:creator>
    <meta:creation-date>2016-09-30T12:27:00Z</meta:creation-date>
    <dc:date>2016-09-30T12:28:00Z</dc:date>
    <meta:print-date>2016-08-16T11:1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28" meta:character-count="1531" meta:row-count="10" meta:non-whitespace-character-count="1306"/>
  </office:meta>
</office:document-meta>
</file>