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一〇, 一〇〇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size="8pt" style:font-size-asian="8pt" style:font-size-complex="8pt"/>
    </style:style>
    <style:style style:name="P15" style:parent-style-name="內文" style:family="paragraph">
      <style:paragraph-properties fo:text-align="justify" fo:line-height="0.3472in" fo:margin-left="0.5in" fo:text-indent="-0.5in">
        <style:tab-stops>
          <style:tab-stop style:type="left" style:position="-0.204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1" style:parent-style-name="清單段落" style:family="paragraph">
      <style:paragraph-properties fo:text-align="justify" fo:line-height="0.3472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05in" fo:line-height="0.2777in">
        <style:tab-stops>
          <style:tab-stop style:type="left" style:position="0.2958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7" style:parent-style-name="內文" style:list-style-name="LFO14" style:family="paragraph">
      <style:paragraph-properties fo:text-align="justify" fo:margin-top="0.05in" fo:line-height="0.2777in">
        <style:tab-stops>
          <style:tab-stop style:type="left" style:position="-0.234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8" style:parent-style-name="清單段落" style:family="paragraph">
      <style:paragraph-properties fo:text-align="justify" fo:margin-top="0.05in" fo:line-height="0.2777in" fo:margin-left="0.689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9" style:parent-style-name="內文" style:list-style-name="LFO14" style:family="paragraph">
      <style:paragraph-properties fo:text-align="justify" fo:margin-top="0.05in" fo:line-height="0.2777in">
        <style:tab-stops>
          <style:tab-stop style:type="left" style:position="-0.234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0" style:parent-style-name="清單段落" style:family="paragraph">
      <style:paragraph-properties fo:text-align="justify" fo:margin-top="0.05in" fo:line-height="0.2777in" fo:margin-left="0.689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1" style:parent-style-name="內文" style:list-style-name="LFO14" style:family="paragraph">
      <style:paragraph-properties fo:text-align="justify" fo:margin-top="0.05in" fo:line-height="0.2777in">
        <style:tab-stops>
          <style:tab-stop style:type="left" style:position="-0.234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2" style:parent-style-name="清單段落" style:family="paragraph">
      <style:paragraph-properties fo:text-align="justify" fo:margin-top="0.05in" fo:line-height="0.2777in" fo:margin-left="0.689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3" style:parent-style-name="內文" style:list-style-name="LFO14" style:family="paragraph">
      <style:paragraph-properties fo:text-align="justify" fo:margin-top="0.05in" fo:line-height="0.2777in">
        <style:tab-stops>
          <style:tab-stop style:type="left" style:position="-0.234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4" style:parent-style-name="清單段落" style:family="paragraph">
      <style:paragraph-properties fo:text-align="justify" fo:margin-top="0.05in" fo:line-height="0.2777in" fo:margin-left="0.689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5" style:parent-style-name="內文" style:list-style-name="LFO14" style:family="paragraph">
      <style:paragraph-properties fo:text-align="justify" fo:margin-top="0.05in" fo:line-height="0.2777in">
        <style:tab-stops>
          <style:tab-stop style:type="left" style:position="-0.234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6" style:parent-style-name="清單段落" style:family="paragraph">
      <style:paragraph-properties fo:text-align="justify" fo:margin-top="0.05in" fo:line-height="0.2777in" fo:margin-left="0.689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7" style:parent-style-name="內文" style:list-style-name="LFO14" style:family="paragraph">
      <style:paragraph-properties fo:text-align="justify" fo:margin-top="0.05in" fo:line-height="0.2777in">
        <style:tab-stops>
          <style:tab-stop style:type="left" style:position="-0.234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8" style:parent-style-name="清單段落" style:family="paragraph">
      <style:paragraph-properties fo:text-align="justify" fo:margin-top="0.05in" fo:line-height="0.2777in" fo:margin-left="0.689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9" style:parent-style-name="內文" style:list-style-name="LFO14" style:family="paragraph">
      <style:paragraph-properties fo:text-align="justify" fo:margin-top="0.05in" fo:line-height="0.2777in">
        <style:tab-stops>
          <style:tab-stop style:type="left" style:position="-0.234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0" style:parent-style-name="清單段落" style:family="paragraph">
      <style:paragraph-properties fo:text-align="justify" fo:margin-top="0.05in" fo:line-height="0.2777in" fo:margin-left="0.689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1" style:parent-style-name="內文" style:list-style-name="LFO14" style:family="paragraph">
      <style:paragraph-properties fo:text-align="justify" fo:margin-top="0.05in" fo:line-height="0.2777in">
        <style:tab-stops>
          <style:tab-stop style:type="left" style:position="-0.234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2" style:parent-style-name="清單段落" style:list-style-name="LFO31" style:family="paragraph">
      <style:paragraph-properties fo:text-align="justify" fo:margin-top="0.05in" fo:line-height="0.2777in" fo:margin-left="0.8861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3" style:parent-style-name="清單段落" style:list-style-name="LFO31" style:family="paragraph">
      <style:paragraph-properties fo:text-align="justify" fo:margin-top="0.05in" fo:line-height="0.2777in" fo:margin-left="0.8861in" fo:text-indent="-0.1965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5" style:parent-style-name="清單段落" style:list-style-name="LFO31" style:family="paragraph">
      <style:paragraph-properties fo:text-align="justify" fo:margin-top="0.05in" fo:line-height="0.2777in" fo:margin-left="0.8861in" fo:text-indent="-0.19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6" style:parent-style-name="清單段落" style:family="paragraph">
      <style:paragraph-properties fo:text-align="justify" fo:margin-top="0.05in" fo:line-height="0.2777in" fo:margin-left="0.393in" fo:text-indent="-0.39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472in">
        <style:tab-stops>
          <style:tab-stop style:type="left" style:position="0.0986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「資通安全管理法</text:span><text:span text:style-name="T5">(</text:span><text:span text:style-name="T6">草案</text:span><text:span text:style-name="T7">)</text:span><text:span text:style-name="T8">」</text:span><text:span text:style-name="T9">民間團體第</text:span><text:span text:style-name="T10">2</text:span><text:span text:style-name="T11">場</text:span><text:span text:style-name="T12">座談會</text:span><text:span text:style-name="T13">紀錄</text:span></text:p>
      <text:p text:style-name="P14"/>
      <text:p text:style-name="P15">壹、時間：105年<text:bookmark-start text:name="_GoBack"/><text:bookmark-end text:name="_GoBack"/>9月20日(星期二)上午10時</text:p>
      <text:p text:style-name="P16">貳、地點：臺大醫院國際會議中心402D會議室</text:p>
      <text:p text:style-name="P17">參、主席：簡處長宏偉<text:s text:c="5"/><text:s text:c="5"/><text:s/><text:s text:c="7"/><text:s/>紀錄：賴世榮</text:p>
      <text:p text:style-name="P18">肆、出席人員：(如附簽到單)</text:p>
      <text:p text:style-name="P19">伍、主席致詞：(略)</text:p>
      <text:p text:style-name="P20">陸、報告：資通安全管理法(草案)說明</text:p>
      <text:p text:style-name="P21">柒、綜合討論</text:p>
      <text:p text:style-name="P22"><text:span text:style-name="T23">一、</text:span><text:span text:style-name="T24">出席人員主要關心議題</text:span><text:span text:style-name="T25">（依議題順序）</text:span><text:span text:style-name="T26">：</text:span></text:p>
      <text:list text:style-name="LFO14" text:continue-numbering="true">
        <text:list-item>
          <text:p text:style-name="P27">有關境外廠商遵法事項</text:p>
        </text:list-item>
      </text:list>
      <text:p text:style-name="P28">鑑於許多國內業者使用境外業者所提供之機房設備，包括Google、Amazon等業者，建議應協助境外廠商遵守本草案。</text:p>
      <text:list text:style-name="LFO14" text:continue-numbering="true">
        <text:list-item>
          <text:p text:style-name="P29">有關非公務機關獎勵措施事項</text:p>
        </text:list-item>
      </text:list>
      <text:p text:style-name="P30">本草案對於非公務機關僅有罰則，未見獎勵措施，建議應納入相關獎勵機制，包括納入基層人員之獎勵、於資訊月辦理表揚，亦或是將資安投資納入投資抵免之範疇，惟仍應簡化其相關申請程序。</text:p>
      <text:list text:style-name="LFO14" text:continue-numbering="true">
        <text:list-item>
          <text:p text:style-name="P31">有關法律適用競合事項</text:p>
        </text:list-item>
      </text:list>
      <text:p text:style-name="P32">有關資安維護部分，目前國內部分法律已有相關規定，尤為金融行業，針對稽核、安全維護計畫已訂有相關要求，建議應考量與其他法規之調適，避免造成業者增加過多之遵法成本，或造成一事多罰之情形。</text:p>
      <text:list text:style-name="LFO14" text:continue-numbering="true">
        <text:list-item>
          <text:p text:style-name="P33">有關政府支援事項</text:p>
        </text:list-item>
      </text:list>
      <text:p text:style-name="P34">建議非公務機關在進行資安事件通報後，可獲得相關政府部門支援，以因應後續改善作為。<text:s/></text:p>
      <text:list text:style-name="LFO14" text:continue-numbering="true">
        <text:list-item>
          <text:p text:style-name="P35">有關罰則事項</text:p>
        </text:list-item>
      </text:list>
      <text:p text:style-name="P36">建議政府應訂有標準機制，衡量業者是否已盡到善良管理人之責任，以讓民間業者有所遵循。</text:p>
      <text:soft-page-break/>
      <text:list text:style-name="LFO14" text:continue-numbering="true">
        <text:list-item>
          <text:p text:style-name="P37">有關提供遵循範本事項</text:p>
        </text:list-item>
      </text:list>
      <text:p text:style-name="P38">建議可提供完整資安維護範本，以供民間業者有所遵循。</text:p>
      <text:list text:style-name="LFO14" text:continue-numbering="true">
        <text:list-item>
          <text:p text:style-name="P39">有關資安人才培育事項</text:p>
        </text:list-item>
      </text:list>
      <text:p text:style-name="P40">建議政府應多挹注資安人才之培育，包括在大學廣設資訊、電商學程，或對資安證照提出相關獎勵措施等。</text:p>
      <text:list text:style-name="LFO14" text:continue-numbering="true">
        <text:list-item>
          <text:p text:style-name="P41">有關文字調修及其他事項</text:p>
        </text:list-item>
      </text:list>
      <text:list text:style-name="LFO31" text:continue-numbering="true">
        <text:list-item>
          <text:p text:style-name="P42">考量實務上難以完全預防資安攻擊，由於ISO 27001(2013年版)已將預防用詞移除，建議本草案也應一併考量。</text:p>
        </text:list-item>
        <text:list-item>
          <text:p text:style-name="P43"><text:span text:style-name="T44">有關本草案</text:span><text:span text:style-name="T45">第</text:span><text:span text:style-name="T46">2</text:span><text:span text:style-name="T47">條第</text:span><text:span text:style-name="T48">6</text:span><text:span text:style-name="T49">項關鍵基礎設施之</text:span><text:span text:style-name="T50">定義，其中金融與銀行分列，建議應參照</text:span>「<text:span text:style-name="T51">政府機關（構）資通安全責任等級分級作業規定</text:span><text:span text:style-name="T52">」</text:span><text:span text:style-name="T53">，將銀行列於金融項下</text:span><text:span text:style-name="T54">即可。</text:span></text:p>
        </text:list-item>
        <text:list-item>
          <text:p text:style-name="P55">本草案相關條文所提之矯正用詞，建議調整。</text:p>
        </text:list-item>
      </text:list>
      <text:p text:style-name="P56"><text:span text:style-name="T57">二、</text:span><text:span text:style-name="T58">請</text:span><text:span text:style-name="T59">針對出席人員意見，</text:span><text:span text:style-name="T60">參酌</text:span><text:span text:style-name="T61">調整「資通安全管理法」草案內容。</text:span></text:p>
      <text:p text:style-name="P62"><text:span text:style-name="T63">捌</text:span><text:span text:style-name="T64">、散</text:span><text:span text:style-name="T65">會</text:span><text:span text:style-name="T66">：上午</text:span><text:span text:style-name="T67">11</text:span><text:span text:style-name="T68"><text:s/></text:span><text:span text:style-name="T69">時</text:span><text:span text:style-name="T70">30</text:span><text:span text:style-name="T71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" style:display-name="st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一〇, 一〇〇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資通安全管理法」草案政府機關研討會紀錄</dc:title>
    <meta:initial-creator>123</meta:initial-creator>
    <dc:creator>Administrator</dc:creator>
    <meta:creation-date>2016-09-30T12:28:00Z</meta:creation-date>
    <dc:date>2016-09-30T12:28:00Z</dc:date>
    <meta:print-date>2016-08-16T11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