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P17" style:parent-style-name="內文" style:family="paragraph">
      <style:paragraph-properties fo:text-align="justify" fo:line-height="0.3472in" fo:margin-left="0.5in" fo:text-indent="-0.5in">
        <style:tab-stops>
          <style:tab-stop style:type="left" style:position="-0.204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05in" fo:line-height="0.2777in">
        <style:tab-stops>
          <style:tab-stop style:type="left" style:position="0.2958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清單段落" style:list-style-name="LFO2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" style:parent-style-name="清單段落" style:list-style-name="LFO2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3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清單段落" style:list-style-name="LFO43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" style:parent-style-name="清單段落" style:list-style-name="LFO43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清單段落" style:list-style-name="LFO43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0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1" style:parent-style-name="清單段落" style:list-style-name="LFO38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" style:parent-style-name="清單段落" style:list-style-name="LFO38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3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4" style:parent-style-name="清單段落" style:list-style-name="LFO39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5" style:parent-style-name="清單段落" style:list-style-name="LFO39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6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7" style:parent-style-name="清單段落" style:list-style-name="LFO45" style:family="paragraph">
      <style:paragraph-properties fo:text-align="justify" fo:margin-top="0.05in" fo:line-height="0.2777in" fo:margin-left="0.93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8" style:parent-style-name="清單段落" style:list-style-name="LFO45" style:family="paragraph">
      <style:paragraph-properties fo:text-align="justify" fo:margin-top="0.05in" fo:line-height="0.2777in" fo:margin-left="0.93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" style:parent-style-name="清單段落" style:list-style-name="LFO45" style:family="paragraph">
      <style:paragraph-properties fo:text-align="justify" fo:margin-top="0.05in" fo:line-height="0.2777in" fo:margin-left="0.93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top="0.05in" fo:line-height="0.2777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>
        <style:tab-stops>
          <style:tab-stop style:type="left" style:position="0.0986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>
        <style:tab-stops>
          <style:tab-stop style:type="left" style:position="0.098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「資通安全管理法</text:span><text:span text:style-name="T5">(</text:span><text:span text:style-name="T6">草案</text:span><text:span text:style-name="T7">)</text:span><text:span text:style-name="T8">」</text:span><text:span text:style-name="T9">第</text:span><text:span text:style-name="T10">3</text:span><text:span text:style-name="T11">場</text:span><text:span text:style-name="T12">學者</text:span><text:span text:style-name="T13">專家</text:span><text:span text:style-name="T14">座談會</text:span><text:span text:style-name="T15">紀錄</text:span></text:p>
      <text:p text:style-name="P16"/>
      <text:p text:style-name="P17">壹、時間：105年<text:bookmark-start text:name="_GoBack"/><text:bookmark-end text:name="_GoBack"/>9月23日(星期五)上午9時30分</text:p>
      <text:p text:style-name="P18">貳、地點：<text:s/></text:p>
      <text:p text:style-name="P19">參、主席：簡處長宏偉<text:s text:c="5"/><text:s text:c="5"/><text:s/><text:s text:c="7"/><text:s/>紀錄：賴世榮</text:p>
      <text:p text:style-name="P20">肆、出席人員：(如附簽到單)</text:p>
      <text:p text:style-name="P21">伍、主席致詞：(略)</text:p>
      <text:p text:style-name="P22">陸、報告：資通安全管理法(草案)說明</text:p>
      <text:p text:style-name="P23">柒、綜合討論</text:p>
      <text:p text:style-name="P24"><text:span text:style-name="T25">一、</text:span><text:span text:style-name="T26">出席人員主要關心議題</text:span><text:span text:style-name="T27">（依議題順序）</text:span><text:span text:style-name="T28">：</text:span></text:p>
      <text:list text:style-name="LFO14" text:continue-numbering="true">
        <text:list-item>
          <text:p text:style-name="P29">有關本草案架構事項</text:p>
        </text:list-item>
      </text:list>
      <text:list text:style-name="LFO2" text:continue-numbering="true">
        <text:list-item>
          <text:p text:style-name="P30">建議可搭配既有規則及標準訂定草案內容。</text:p>
        </text:list-item>
        <text:list-item>
          <text:p text:style-name="P31">相關規定不宜全部留在行政體系訂定，建議可將部分草案內容分開立法。</text:p>
        </text:list-item>
      </text:list>
      <text:list text:style-name="LFO14" text:continue-numbering="true">
        <text:list-item>
          <text:p text:style-name="P32">有關非公務機關獎勵措施事項</text:p>
        </text:list-item>
      </text:list>
      <text:p text:style-name="P33">民間業者倘投資資安相關事宜，建議可於本草案給予租稅優惠。</text:p>
      <text:list text:style-name="LFO14" text:continue-numbering="true">
        <text:list-item>
          <text:p text:style-name="P34">有關法律適用競合事項</text:p>
        </text:list-item>
      </text:list>
      <text:list text:style-name="LFO43" text:continue-numbering="true">
        <text:list-item>
          <text:p text:style-name="P35">建議應釐清與個資法有無法律競合問題，另為避免造成疊床架屋情形，建議相關規定能與個資法整併施行。</text:p>
        </text:list-item>
        <text:list-item>
          <text:p text:style-name="P36">國家安全由國安法規範，個人資料安全由個資法規範，社會安全則與本草案有關，建議可補充相關說明。</text:p>
        </text:list-item>
        <text:list-item>
          <text:p text:style-name="P37">建議應釐清國安法與本草案之競合關係。</text:p>
        </text:list-item>
      </text:list>
      <text:list text:style-name="LFO14" text:continue-numbering="true">
        <text:list-item>
          <text:p text:style-name="P38">有關關鍵基礎設施事項</text:p>
        </text:list-item>
      </text:list>
      <text:p text:style-name="P39">建議關鍵基礎設施定義宜由行政院採公告方式訂定，以避免無法對應中央目的事業主管機關之情形。</text:p>
      <text:list text:style-name="LFO14" text:continue-numbering="true">
        <text:list-item>
          <text:p text:style-name="P40">有關罰則事項</text:p>
        </text:list-item>
      </text:list>
      <text:soft-page-break/>
      <text:list text:style-name="LFO38" text:continue-numbering="true">
        <text:list-item>
          <text:p text:style-name="P41">考量對於非公務機關之罰則過輕，建議相關條文修改為：對其他之事業、機關或個人之資料安全、財產、生命或其他之資訊運作有重大影響者，主管機關得要求停止所涉業務之全部或部分營業。</text:p>
        </text:list-item>
        <text:list-item>
          <text:p text:style-name="P42">建議罰則可增列負責人應接受教育講習之規定。</text:p>
        </text:list-item>
      </text:list>
      <text:list text:style-name="LFO14" text:continue-numbering="true">
        <text:list-item>
          <text:p text:style-name="P43">有關國安等級資安事件事項</text:p>
        </text:list-item>
      </text:list>
      <text:list text:style-name="LFO39" text:continue-numbering="true">
        <text:list-item>
          <text:p text:style-name="P44">據現行草案內容，若遭受國安等級之大規模資安攻擊事件，恐無法提供有效調度、指揮之法源依據，建議於相關子法訂定資源應變、調度之規定。</text:p>
        </text:list-item>
        <text:list-item>
          <text:p text:style-name="P45">建議將定期稽核、檢查、復原及動員計畫列入草案內容。</text:p>
        </text:list-item>
      </text:list>
      <text:list text:style-name="LFO14" text:continue-numbering="true">
        <text:list-item>
          <text:p text:style-name="P46">有關文字調修及其他事項</text:p>
        </text:list-item>
      </text:list>
      <text:list text:style-name="LFO45" text:continue-numbering="true">
        <text:list-item>
          <text:p text:style-name="P47">建議參採日出條款設計方式，以漸進方式納入不同規範對象。</text:p>
        </text:list-item>
        <text:list-item>
          <text:p text:style-name="P48">建議本草案第3條內容納入軟硬體設備本身資安防護能力之提升，以及整體資安認知之提升。</text:p>
        </text:list-item>
        <text:list-item>
          <text:p text:style-name="P49">建議本草案第4條內容先以民生較為相關之安全部分為主，並落實執行，較能符合民眾福祉之立法目的。</text:p>
        </text:list-item>
      </text:list>
      <text:p text:style-name="P50"><text:span text:style-name="T51">二、</text:span><text:span text:style-name="T52">請</text:span><text:span text:style-name="T53">針對出席人員意見，</text:span><text:span text:style-name="T54">參酌</text:span><text:span text:style-name="T55">調整「資通安全管理法」草案內容。</text:span></text:p>
      <text:p text:style-name="P56"><text:span text:style-name="T57">捌</text:span><text:span text:style-name="T58">、散</text:span><text:span text:style-name="T59">會</text:span><text:span text:style-name="T60">：</text:span><text:span text:style-name="T61">上</text:span><text:span text:style-name="T62">午</text:span><text:span text:style-name="T63">11</text:span><text:span text:style-name="T64"><text:s/></text:span><text:span text:style-name="T65">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資通安全管理法」草案政府機關研討會紀錄</dc:title>
    <meta:initial-creator>123</meta:initial-creator>
    <dc:creator>Administrator</dc:creator>
    <meta:creation-date>2016-09-30T12:29:00Z</meta:creation-date>
    <dc:date>2016-09-30T12:29:00Z</dc:date>
    <meta:print-date>2016-08-16T11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